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cc-m-header-5648836251"/>Siegertafel 2014</text:p>
      <text:section text:style-name="Sect1" text:name="Sect1">
        <text:p text:style-name="Text_20_body"><text:span text:style-name="Absatz-Standardschriftart"><text:span text:style-name="T1"><text:line-break/></text:span></text:span><text:span text:style-name="Absatz-Standardschriftart"><text:span text:style-name="T2">1. Vereinsmeister</text:span></text:span><text:line-break/>    Bernhard Schäpers<text:line-break/>    <text:tab/>Kleinchinchilla        <text:tab/><text:tab/>484,5 P.<text:line-break/><text:line-break/><text:span text:style-name="Absatz-Standardschriftart"><text:span text:style-name="T1">2. Vereinsmeister</text:span></text:span><text:line-break/>    Jürgen Merz<text:line-break/>        <text:tab/>Weiße Neuseeländer       <text:tab/>484,0 P.<text:line-break/><text:line-break/><text:span text:style-name="Absatz-Standardschriftart"><text:span text:style-name="T1">Walter -</text:span></text:span><text:span text:style-name="Absatz-Standardschriftart"><text:span text:style-name="T1"> Döring - Gedächtnispokal</text:span></text:span><text:line-break/>    ZG Schmülling<text:line-break/>        <text:tab/>Rote Neuseeländer        <text:tab/>481,5 P.<text:line-break/><text:line-break/><text:span text:style-name="Absatz-Standardschriftart"><text:span text:style-name="T1">Bester Rammler:</text:span></text:span><text:line-break/>    Jürgen Merz<text:line-break/>      <text:tab/>Weiße Neuseeländer   <text:s text:c="10"/><text:tab/>97,0 P.<text:line-break/><text:line-break/><text:span text:style-name="Absatz-Standardschriftart"><text:span text:style-name="T1">Beste Häsin:</text:span></text:span><text:line-break/>   <text:s/>Bernhard Schäpers<text:line-break/>       <text:tab/>Kleinchinchilla  <text:s text:c="19"/><text:tab/>97,5 P.<text:line-break/><text:line-break/><text:line-break/><text:line-break/><text:line-break/><text:span text:style-name="Absatz-Standardschriftart"><text:span text:style-name="T1">Zuchtgruppenpreise:</text:span></text:span><text:line-break/>01. Jürgen Merz        <text:tab/><text:tab/>Weiße Neuseeländer        <text:tab/>387,0 P. <text:s text:c="8"/>  LVM<text:line-break/>02. Bernhard Schäpers<text:tab/>Kleinsilber schwarz            <text:tab/>386,0 P. <text:s text:c="10"/>LVM<text:line-break/>03. ZG Schmülling        <text:tab/>Rote Neuseeländer        <text:tab/>386,0 P. <text:s text:c="10"/>LVM<text:line-break/>04. Hans Kleiber<text:tab/> <text:tab/>Lohkaninchen schw.    <text:tab/>385,0 P. <text:s/>  <text:tab/>KVE<text:line-break/>05. Andreas Schäpers    <text:tab/>Kastanienbraune Lothringer   384,0 P. <text:s text:c="3"/>  <text:tab/>KVE<text:line-break/>06. Reinhold Zachan<text:tab/><text:tab/>Kleinsilber schwarz            <text:tab/>384,0 P. <text:s text:c="10"/>KVE<text:line-break/>07. Hans Kleiber<text:tab/><text:tab/>Sachsengold            <text:tab/><text:tab/>384,0 P. <text:s text:c="10"/>StVE<text:line-break/>08. Hermann Erwig                Kastanienbraune Lothringer  383,0 P. <text:s text:c="10"/>StVE<text:line-break/>09. Peter Lietz<text:tab/><text:tab/><text:tab/>Meißner Widder schwarz       382,5 P. <text:s text:c="20"/> <text:line-break/>10. Peter Lietz<text:tab/><text:tab/>    <text:tab/>Meißner Widder graubraun    378,5 P.</text:p>
      </text:section>
      <text:section text:style-name="Sect1" text:name="Sect2">
        <text:p text:style-name="Standard"/>
        <text:p text:style-name="P1"/>
        <text:p text:style-name="P1">Beste Sammlung Jungtiere:</text:p>
        <text:p text:style-name="Standard">Jannis Schmülling</text:p>
        <text:p text:style-name="Standard">Sachsengold<text:tab/><text:tab/><text:tab/><text:tab/>32/23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dreas</meta:initial-creator>
    <dc:creator>Andreas</dc:creator>
    <meta:creation-date>2014-10-29T21:03:00Z</meta:creation-date>
    <dc:date>2014-10-30T21:14:00Z</dc:date>
    <meta:print-date>2014-10-30T21:06:00Z</meta:print-date>
    <meta:editing-cycles>2</meta:editing-cycles>
    <meta:editing-duration>PT0S</meta:editing-duration>
    <meta:document-statistic meta:table-count="0" meta:image-count="0" meta:object-count="0" meta:page-count="1" meta:paragraph-count="5" meta:word-count="130" meta:character-count="1250"/>
    <meta:template xlink:type="simple" xlink:actuate="onRequest" xlink:title="" xlink:href="Normal"/>
  </office:meta>
</office:document-meta>
</file>